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70 Verleende watervergunning vervangen duikers onder Eendrachtweg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twee duikers onder de Eendrachtweg, tussen Eendrachtweg 6 en 8 in De Cocksdorp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70 Verleende watervergunning vervangen duikers onder Eendrachtweg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72</meta:user-defined>
    <meta:user-defined meta:name="OVERHEIDop.WsbID/DC.identifier">wsb-2016-48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D 6a</meta:user-defined>
    <meta:user-defined meta:name="OVERHEIDop.woonplaats">De Cocksdorp</meta:user-defined>
    <meta:user-defined meta:name="OVERHEIDop.straatnaam">Eendrach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13 571533</meta:user-defined>
    <meta:user-defined meta:name="OVERHEIDop.versieInformatie"/>
  </office:meta>
</office:document-meta>
</file>