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Herinrichting Wehmerbeek, traject Den Har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7 juni 2016 het projectplan ‘Herinrichting Wehmerbeek Den Harden’en de bijbehorende reactienota vastgesteld.</text:p>
            <text:p text:style-name="common-al"/>
            <text:p text:style-name="common-al">Beroepstermijn: 21 juni 2016 tot en met 1 augustus 2016</text:p>
            <text:p text:style-name="common-al"/>
            <text:p text:style-name="common-al">Het projectplan Waterwet ziet op het project Herinrichting Wehmerbeek. </text:p>
            <text:p text:style-name="common-al">De aan te passen delen van de Wehmerbeek, totaal circa 270 meter, zijn voorzien van een betonnen I-profiel bodem en taludbekleding. Deze wordt verwijderd en de beek wordt meanderend en natuurlijker ingericht. Tevens wordt langs de beek een ‘droge’ retentie aangelegd. Tevens wordt de vaste overlaat, net voor de duiker onder de Bataafseweg, vervangen door een natuurlijker vormgegeven cascade.</text:p>
            <text:p text:style-name="common-al"/>
            <text:p text:style-name="common-al">Op het projectplan is één zienswijze ingediend. De reactie hierop is verwoord in de bij het besluit behorende reactienota. Deze zienswijze heeft niet tot aanpassing geleid van het definitieve projectplan Waterwet.</text:p>
            <text:p text:style-name="common-al">Het projectplan Waterwet en de bijbehorende stukken zijn te vinden op de websites:</text:p>
            <text:p text:style-name="common-al">http://www.wrij.nl/thema'/actueel/bekendmakingen en https://zoek.officielebekendmakingen.nl/zoeken/waterschapsblad.</text:p>
            <text:p text:style-name="common-al"/>
            <text:p text:style-name="common-al">Op grond van de Algemene wet bestuursrecht kunnen belanghebbenden met ingang van de dag na de dag waarop het projectplan Waterwet bekend is gemaakt, gedurende zes weken, tegen het besluit beroep instellen bij de Rechtbank Gelderland, locatie Arnhem, Afdeling bestuursrecht, Postbus 9030 (6800 EM) te Arnhem (zie de bovengenoemde beroepstermijn).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text:p>
            <text:p text:style-name="common-al">de heer D. (Diederik) Speksnijder.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86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Herinrichting Wehmerbeek, traject Den Ha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68</meta:user-defined>
    <meta:user-defined meta:name="OVERHEIDop.WsbID/DC.identifier">wsb-2016-486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Projectplan|exb-2016-20676</meta:user-defined>
    <meta:user-defined meta:name="OVERHEIDop.externeBijlage">Reactienota|exb-2016-20677</meta:user-defined>
    <meta:user-defined meta:name="OVERHEIDop.externeBijlage">Definitief besluit|exb-2016-20678</meta:user-defined>
    <meta:user-defined meta:name="OVERHEIDop.externeBijlage">Situering projectgebied|exb-2016-20679</meta:user-defined>
    <meta:user-defined meta:name="OVERHEIDop.externeBijlage">Inrichtingsschets|exb-2016-20680</meta:user-defined>
    <meta:user-defined meta:name="OVERHEID.Gemeente/DC.spatial">Winterswijk</meta:user-defined>
    <meta:user-defined meta:name="OVERHEIDop.versieInformatie"/>
  </office:meta>
</office:document-meta>
</file>