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wijziging van een watervergunning ingevolge de Waterwet voor het brengen van stoffen in een oppervlaktewater-lichaam, in beheer bij ons waterschap. </text:p>
            <text:p text:style-name="common-al">De aanvraag is gedaan door DSM Coating Resins B.V., Sluisweg 12, 5145 PE te Waalwijk.</text:p>
            <text:p text:style-name="common-al">Het voornemen bestaat een positief besluit op de aanvraag te nemen.</text:p>
            <text:p text:style-name="common-al"/>
            <text:p text:style-name="common-al">De aanvraag en het ontwerpbesluit liggen vanaf 21 juni 2016 gedurende zes weken op de volgende plaatsen ter inzage:</text:p>
            <text:p text:style-name="common-al"/>
            <text:list text:style-name="id1-3-2-1-1-7">
              <text:list-item text:style-override="id1-3-2-1-1-7-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7-2">
                <text:number>2.</text:number>
                <text:p text:style-name="al">Gemeente Waalwijk, afd. Vergunning en Handhaving, Raadhuisstraat 64 te Sprang-Capelle; tijdens openingstijden (m.u.v. avondopenstelling).</text:p>
              </text:list-item>
            </text:list>
            <text:p text:style-name="common-al"> </text:p>
            <text:p text:style-name="common-al">Tot en met 1 augustus 2016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1 augustus 2016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0 juni 2016</text:p>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86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6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6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IJZIGING WATER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0</meta:user-defined>
    <meta:user-defined meta:name="OVERHEIDop.publicationIssue">4866</meta:user-defined>
    <meta:user-defined meta:name="OVERHEIDop.WsbID/DC.identifier">wsb-2016-486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5PE 12</meta:user-defined>
    <meta:user-defined meta:name="OVERHEIDop.woonplaats">Waalwijk</meta:user-defined>
    <meta:user-defined meta:name="OVERHEIDop.straatnaam">Slui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anvraag</meta:user-defined>
    <meta:user-defined meta:name="OVERHEID.EPSG28992/DC.spatial">131926 412036</meta:user-defined>
    <meta:user-defined meta:name="OVERHEIDop.versieInformatie"/>
  </office:meta>
</office:document-meta>
</file>