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B. Stekelenburg en R. Koopm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De heer B. Stekelenburg in Steenwijk voor het gebruik maken van een waterstaatswerk en/of de bijbehorende beschermingszone voor het plaatsen, hebben en onderhouden van een loopvlonder in de Steenwijker Aa langs het perceel Schoutambt 3 in Steenwijk. (<text:span text:style-name="nadrukcur">dossiernummer Vergunningen 2016-0308; verzenddatum 14-06-2016</text:span>)</text:p>
              </text:list-item>
              <text:list-item text:style-override="id1-3-2-1-1-3-2">
                <text:number>2.</text:number>
                <text:p text:style-name="al">De heer R. Koopman in Hollandscheveld voor het gebruik maken van een waterstaatswerk en/of de bijbehorende beschermingszone voor het plaatsen, hebben en onderhouden van een schuur en hekwerk langs watergang, nummer WW06-E, op het huisperceel De Stok 18 in Hollandscheveld in de gemeente Hoogeveen.(<text:span text:style-name="nadrukcur">dossiernummer Vergunningen 2016-0310; verzenddatum 15-06-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86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B. Stekelenburg en R. Koopma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63</meta:user-defined>
    <meta:user-defined meta:name="OVERHEIDop.WsbID/DC.identifier">wsb-2016-486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32GW 3</meta:user-defined>
    <meta:user-defined meta:name="OVERHEIDop.woonplaats">Steenwijk</meta:user-defined>
    <meta:user-defined meta:name="OVERHEIDop.straatnaam">Schoutambt</meta:user-defined>
    <meta:user-defined meta:name="OVERHEID.PostcodeHuisnummer/OVERHEIDop.postcodeHuisnummer">7913RE 18</meta:user-defined>
    <meta:user-defined meta:name="OVERHEIDop.woonplaats">Hollandscheveld</meta:user-defined>
    <meta:user-defined meta:name="OVERHEIDop.straatnaam">De Sto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277 534608</meta:user-defined>
    <meta:user-defined meta:name="OVERHEID.EPSG28992/DC.spatial">233256 524742</meta:user-defined>
    <meta:user-defined meta:name="OVERHEIDop.versieInformatie"/>
  </office:meta>
</office:document-meta>
</file>