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ijverheidstraat in Bergambacht</text:p>
      <text:section text:name="zakelijke-mededeling_id1-3-2" text:style-name="zakelijke-mededeling">
        <text:section text:name="zakelijke-mededeling-tekst_id1-3-2-1" text:style-name="zakelijke-mededeling-tekst">
          <text:section text:name="tekst_id1-3-2-1-1" text:style-name="tekst">
            <text:p text:style-name="common-al">(L.15.122.V04) Het onttrekken en lozen van grondwater bij het ontgraven wegcunet, rioolreparaties en plaatsen van een gemaal, bij de nieuwbouw van bedrijventerrein De Nieuwe Wetering, nabij Nijverheidstraat in Bergambacht. Er wordt maximaal 20 m3 per uur onttrokken en geloosd tussen 28 juni en 1 september 2016. De werkzaamheden zijn al eerder gemeld, maar zijn tot nu toe niet uitgevoer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86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ijverheidstraat in Berg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61</meta:user-defined>
    <meta:user-defined meta:name="OVERHEIDop.WsbID/DC.identifier">wsb-2016-48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meta:user-defined>
    <meta:user-defined meta:name="OVERHEIDop.woonplaats">Bergambacht</meta:user-defined>
    <meta:user-defined meta:name="OVERHEIDop.straatnaam">Nijverheid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14046 438314</meta:user-defined>
    <meta:user-defined meta:name="OVERHEIDop.versieInformatie"/>
  </office:meta>
</office:document-meta>
</file>