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ning voor het plaats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365, 13 januari 2016) M.M. de Jong, het hebben een beschoeiing in een overige watergang ter plaatse van 's Gravenweg 178 in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486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8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8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ning voor het plaatsen van een beschoei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486</meta:user-defined>
    <meta:user-defined meta:name="OVERHEIDop.WsbID/DC.identifier">wsb-2016-4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11CK 178</meta:user-defined>
    <meta:user-defined meta:name="OVERHEIDop.woonplaats">Nieuwerkerk aan den IJssel</meta:user-defined>
    <meta:user-defined meta:name="OVERHEIDop.straatnaam">'s-Graven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2320 441534</meta:user-defined>
    <meta:user-defined meta:name="OVERHEIDop.versieInformatie"/>
  </office:meta>
</office:document-meta>
</file>