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van een dam met duiker ter plaatse van Biesbosserweg 17 in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M. van Ginkel vo<text:span text:style-name="nadrukvet"/>or het legaliseren van een reeds aangelegde dam met duiker in een oppervlaktewaterlichaam C ter plaatse van Biesbosserweg 17 te Renswoude. </text:p>
            <text:p text:style-name="common-al">De vergunning is verzonden op 15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7 juni 2016 tot en met 28 jul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text:p>
            <text:p text:style-name="common-al">Apeldoorn, 17 juni 2016</text:p>
            <text:p text:style-name="last-al">Het nummer van de vergunning is 826107/8328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85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5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5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van een dam met duiker ter plaatse van Biesbosserweg 17 in Rens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54</meta:user-defined>
    <meta:user-defined meta:name="OVERHEIDop.WsbID/DC.identifier">wsb-2016-4854</meta:user-defined>
    <meta:user-defined meta:name="OVERHEID.TaxonomieBeleidsagenda/OVERHEID.category">Natuur en milieu | Organisatie en beleid</meta:user-defined>
    <meta:user-defined meta:name="OVERHEIDop.referentienummer">826107/83284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27CV 17</meta:user-defined>
    <meta:user-defined meta:name="OVERHEIDop.woonplaats">Renswoude</meta:user-defined>
    <meta:user-defined meta:name="OVERHEIDop.straatnaam">Biesboss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0577</meta:user-defined>
    <meta:user-defined meta:name="OVERHEID.EPSG28992/DC.spatial">164100 452550</meta:user-defined>
    <meta:user-defined meta:name="OVERHEIDop.versieInformatie"/>
  </office:meta>
</office:document-meta>
</file>