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552 diverse werkzaamheden ter plaatse van het perceel Willem Alexanderlaan 553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juni 2016 een besluit genomen voor het uitvoeren van ontgravingen en het aanbrengen, tijdelijk hebben en weer wegnemen van verticale bemaling op een diepte van meer dan 2,50 m min maaiveld in de bodem in kwelgevoelig gebied in de Haarlemmermeerpolder in verband de bouw van een woning met kelder ter plaatse van het perceel Willem Alexanderlaan 553 te Hoofddorp (Nassaupark kavel 4-9).</text:p>
            <text:p text:style-name="common-al"/>
            <text:p text:style-name="common-al">De stukken liggen tot en met 27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een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last-al">Leiden, 15 jun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85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5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5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552 diverse werkzaamheden ter plaatse van het perceel Willem Alexanderlaan 553 te Hoof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7</meta:user-defined>
    <meta:user-defined meta:name="OVERHEIDop.publicationIssue">4850</meta:user-defined>
    <meta:user-defined meta:name="OVERHEIDop.WsbID/DC.identifier">wsb-2016-485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35</meta:user-defined>
    <meta:user-defined meta:name="OVERHEIDop.woonplaats">Hoofddorp</meta:user-defined>
    <meta:user-defined meta:name="OVERHEIDop.straatnaam">Koning Willem-Alexander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552|exb-2016-20570</meta:user-defined>
    <meta:user-defined meta:name="OVERHEID.EPSG28992/DC.spatial">105652 478348</meta:user-defined>
    <meta:user-defined meta:name="OVERHEIDop.versieInformatie"/>
  </office:meta>
</office:document-meta>
</file>