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522 het onttrekken van grondwater ter plaatse van de Eksterlaan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ni 2016 een vergunning verleend aan gemeente Haarlem voor het in de periode van 1 december 2016 tot en met 30 november 2017 gedurende 18 weken onttrekken van grondwater met een debiet van maximaal 32 m³/uur, 13.700 m³ per maand en een totaal debiet van 52.000 m³ in kwetsbaar gebied. Een en ander ter plaatse van de Eksterlaan in de gemeente Haarlem.</text:p>
            <text:p text:style-name="common-al"/>
            <text:p text:style-name="common-al">De stukken liggen tot en met 27 juli 2016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5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84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4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4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22 het onttrekken van grondwater ter plaatse van de Eksterlaan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4849</meta:user-defined>
    <meta:user-defined meta:name="OVERHEIDop.WsbID/DC.identifier">wsb-2016-48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26XJ 104</meta:user-defined>
    <meta:user-defined meta:name="OVERHEIDop.woonplaats">Haarlem</meta:user-defined>
    <meta:user-defined meta:name="OVERHEIDop.straatnaam">Ekster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52|exb-2016-20564</meta:user-defined>
    <meta:user-defined meta:name="OVERHEID.EPSG28992/DC.spatial">105045 492221</meta:user-defined>
    <meta:user-defined meta:name="OVERHEIDop.versieInformatie"/>
  </office:meta>
</office:document-meta>
</file>