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3489 diverse werkzaamheden ter hoogte van de Van Heuven Goedhartlaan (West) / Adrianahoeve en de Van Heuven Goedhartlaan (Oost) / Kruisweg te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5 juni 2016 een besluit genomen voor het aanbrengen, tijdelijk hebben en weer wegnemen van verticale bemaling, spannings- en retourbemaling en het uitvoeren van ontgravingen op een diepte van meer dan 2,50 m min maaiveld in de bodem in kwelgevoelig gebied in de Haarlemmermeerpolder in verband met de bouw van 2 fietstunnels onder de Provincialeweg N201 respectievelijk ter hoogte van de Van Heuven Goedhartlaan (West) / Adrianahoeve en de Van Heuven Goedhartlaan (Oost) / Kruisweg en het aanbrengen van een duiker onder de Adrianahoeve te hoofddorp.</text:p>
            <text:p text:style-name="common-al"/>
            <text:p text:style-name="common-al">De stukken liggen tot en met 27 jul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een besluit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Th. van Urk van de afdeling Vergunningverlening &amp; Handhaving, telefoon 071-3063489.</text:p>
            <text:p text:style-name="common-al"/>
            <text:p text:style-name="last-al">Leiden, 15 juni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4848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848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848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3489 diverse werkzaamheden ter hoogte van de Van Heuven Goedhartlaan (West) / Adrianahoeve en de Van Heuven Goedhartlaan (Oost) / Kruisweg te Hoofd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4848</meta:user-defined>
    <meta:user-defined meta:name="OVERHEIDop.WsbID/DC.identifier">wsb-2016-484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133HW 252</meta:user-defined>
    <meta:user-defined meta:name="OVERHEIDop.woonplaats">Hoofddorp</meta:user-defined>
    <meta:user-defined meta:name="OVERHEIDop.straatnaam">Musholm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489|exb-2016-20560</meta:user-defined>
    <meta:user-defined meta:name="OVERHEID.EPSG28992/DC.spatial">106139 481096</meta:user-defined>
    <meta:user-defined meta:name="OVERHEIDop.versieInformatie"/>
  </office:meta>
</office:document-meta>
</file>