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67 het legaliseren van een dam en een demping ter hoogte van Ofwegen 3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ni 2016 een vergunning verleend voor het legaliseren van een dam in overig oppervlaktewater én een demping van overig oppervlaktewater met een oppervlak van in totaal 172 m² ter plaatse van de Ofwegen 3 te Woubrugge in de gemeente Kaag en Braassem.</text:p>
            <text:p text:style-name="common-al"/>
            <text:p text:style-name="common-al">De stukken liggen tot en met 27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5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84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4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4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67 het legaliseren van een dam en een demping ter hoogte van Ofwegen 3 te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47</meta:user-defined>
    <meta:user-defined meta:name="OVERHEIDop.WsbID/DC.identifier">wsb-2016-484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81KA 3</meta:user-defined>
    <meta:user-defined meta:name="OVERHEIDop.woonplaats">Woubrugge</meta:user-defined>
    <meta:user-defined meta:name="OVERHEIDop.straatnaam">Ofwege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67|exb-2016-20558</meta:user-defined>
    <meta:user-defined meta:name="OVERHEID.EPSG28992/DC.spatial">101435 464447</meta:user-defined>
    <meta:user-defined meta:name="OVERHEIDop.versieInformatie"/>
  </office:meta>
</office:document-meta>
</file>