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96 diverse werkzaamheden ter plaatse van Oostkanaalweg nabij de ker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6 een vergunning verleend aan BAM Infra b.V. voor:</text:p>
            <text:list text:style-name="id1-3-2-1-1-2">
              <text:list-item text:style-override="id1-3-2-1-1-2-1">
                <text:number>1.</text:number>
                <text:p text:style-name="al">het aanbrengen en hebben van een bermstrook van ca. 2000 m lang en 0,80 m breed, bestaande uit granulaatverharding van 0,20 m dik met steenfractie 20/40 mm zonder fijne fractie, afgedekt met ca. 0,05 m humeus zand met daarop gras zoals aangegeven in Emailbericht dd. 30 maart 2016, e.e.a. met bijbehorende werken in de kern- en beschermingszone van een regionale boezemwaterkering langs de Oostkanaalweg vanaf hmp 3,6 tot hmp 5,7 nabij de kern Ter Aar in de gemeente Nieuwkoop;</text:p>
              </text:list-item>
              <text:list-item text:style-override="id1-3-2-1-1-2-2">
                <text:number>2.</text:number>
                <text:p text:style-name="al">het aanbrengen en hebben van een looppad naar een visvijver van ca.22 m lang met 0,30 x 0,30 tegels in de kern- en beschermingszone van een regionale boezemwaterkering.</text:p>
              </text:list-item>
            </text:list>
            <text:p text:style-name="common-al"/>
            <text:p text:style-name="common-al">Eén en ander ter plaatse van Oostkanaalweg nabij de kern Ter Aar, tussen hmp 3,6 en hmp 5,7 in de gemeente Nieuwkoop.</text:p>
            <text:p text:style-name="common-al"/>
            <text:p text:style-name="common-al">De stukken liggen tot en met 27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last-al">Leiden, 15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4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2896 diverse werkzaamheden ter plaatse van Oostkanaalweg nabij de ker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4846</meta:user-defined>
    <meta:user-defined meta:name="OVERHEIDop.WsbID/DC.identifier">wsb-2016-48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5</meta:user-defined>
    <meta:user-defined meta:name="OVERHEIDop.woonplaats">Aarlanderveen</meta:user-defined>
    <meta:user-defined meta:name="OVERHEIDop.straatnaam">Zegerbru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896|exb-2016-20557</meta:user-defined>
    <meta:user-defined meta:name="OVERHEID.EPSG28992/DC.spatial">108103 461862</meta:user-defined>
    <meta:user-defined meta:name="OVERHEIDop.versieInformatie"/>
  </office:meta>
</office:document-meta>
</file>