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ondergrondse container, de Steiger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93, 15 juni 2016) Het plaatsen en hebben van een ondergrondse container in de primaire waterkering ter plaatse van de Steiger in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84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4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4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ondergrondse container, de Steiger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4843</meta:user-defined>
    <meta:user-defined meta:name="OVERHEIDop.WsbID/DC.identifier">wsb-2016-48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</meta:user-defined>
    <meta:user-defined meta:name="OVERHEIDop.woonplaats">Ouderkerk aan den IJssel</meta:user-defined>
    <meta:user-defined meta:name="OVERHEIDop.straatnaam">Steiger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202 438868</meta:user-defined>
    <meta:user-defined meta:name="OVERHEIDop.versieInformatie"/>
  </office:meta>
</office:document-meta>
</file>