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breden twee dammen en duikers waterlopen 080601 en 0806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J. Jonker te Vriezenveen voor het verbreden van twee bestaande dammen tot een lengte van 17,5 meter en het aanbrengen en hebben van een nieuwe gronddam met duiker ter lengte van 17,5 meter in de waterlopen 080601 en 08060109, gelegen op de percelen kadastraal bekend als gemeente Vriezenveen, sectie I, nummers 314 en 346 te Vriezenveen.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style-name="common-al">Almelo, 14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84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4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4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breden twee dammen en duikers waterlopen 080601 en 080601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42</meta:user-defined>
    <meta:user-defined meta:name="OVERHEIDop.WsbID/DC.identifier">wsb-2016-484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PA 35</meta:user-defined>
    <meta:user-defined meta:name="OVERHEIDop.woonplaats">Vriezenveen</meta:user-defined>
    <meta:user-defined meta:name="OVERHEIDop.straatnaam">Geesteren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0481</meta:user-defined>
    <meta:user-defined meta:name="OVERHEIDop.externeBijlage">aanvraag|exb-2016-20482</meta:user-defined>
    <meta:user-defined meta:name="OVERHEIDop.externeBijlage">tekening|exb-2016-20483</meta:user-defined>
    <meta:user-defined meta:name="OVERHEID.EPSG28992/DC.spatial">242198 493683</meta:user-defined>
    <meta:user-defined meta:name="OVERHEIDop.versieInformatie"/>
  </office:meta>
</office:document-meta>
</file>