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beplanting en het plaatsen en hebben van een hekwerk op de primair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001, 20 januari 2016) het verwijderen van beplanting en het plaatsen en hebben van een hekwerk op de primaire waterkering ter plaatse van de IJsseldijk 225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484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8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84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verwijderen van beplanting en het plaatsen en hebben van een hekwerk op de primair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484</meta:user-defined>
    <meta:user-defined meta:name="OVERHEIDop.WsbID/DC.identifier">wsb-2016-4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24AX 255</meta:user-defined>
    <meta:user-defined meta:name="OVERHEIDop.woonplaats">Krimpen aan den IJssel</meta:user-defined>
    <meta:user-defined meta:name="OVERHEIDop.straatnaam">IJssel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0894 437720</meta:user-defined>
    <meta:user-defined meta:name="OVERHEIDop.versieInformatie"/>
  </office:meta>
</office:document-meta>
</file>