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801 voor wijziging tenaamstelling beregeningsvergunning met registratienummer 26981.</text:p>
      <text:section text:name="zakelijke-mededeling_id1-3-2" text:style-name="zakelijke-mededeling">
        <text:section text:name="zakelijke-mededeling-tekst_id1-3-2-1" text:style-name="zakelijke-mededeling-tekst">
          <text:section text:name="tekst_id1-3-2-1-1" text:style-name="tekst">
            <text:p text:style-name="common-al">Besluitnummer 16UTP03801 ingevolge de Keur waterschap Brabantse Delta 2015 bekend gemaakt op 14 juni 2016 voor wijziging tenaamstelling beregeningsvergunning met registratienummer 26981.</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83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83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16UTP03801 voor wijziging tenaamstelling beregeningsvergunning met registratienummer 2698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7</meta:user-defined>
    <meta:user-defined meta:name="OVERHEIDop.publicationIssue">4839</meta:user-defined>
    <meta:user-defined meta:name="OVERHEIDop.WsbID/DC.identifier">wsb-2016-4839</meta:user-defined>
    <meta:user-defined meta:name="OVERHEID.TaxonomieBeleidsagenda/OVERHEID.category">Ruimte en infrastructuur | Organisatie en beleid</meta:user-defined>
    <meta:user-defined meta:name="OVERHEIDop.referentienummer">WBD16-0130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5JJ 5b</meta:user-defined>
    <meta:user-defined meta:name="OVERHEIDop.woonplaats">Achtmaal</meta:user-defined>
    <meta:user-defined meta:name="OVERHEIDop.straatnaam">Heining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801|exb-2016-20449</meta:user-defined>
    <meta:user-defined meta:name="OVERHEID.EPSG28992/DC.spatial">99326 386487</meta:user-defined>
    <meta:user-defined meta:name="OVERHEIDop.versieInformatie"/>
  </office:meta>
</office:document-meta>
</file>