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t.b.v. gemaal Laag Helbergen nabij de Cortenoeverenseweg te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igerende vergunning van Aannemingsmaatschappij De Vries &amp; van de Wiel B.V., ten behoeve van werkzaamheden ter plaatse van gemaal Laag Helbergen ter plaatse van de primaire waterkering aan de Brummense Bandijk, nabij de Cortenoeverenseweg te Brummen, gewijzigd.</text:p>
            <text:p text:style-name="common-al">De wijziging heeft betrekking op de constructie van de damwanden van het gemaal. Voorschriften 1 en 30 zijn vervangen, de overige voorschriften blijven ongewijzigd van kracht.</text:p>
            <text:p text:style-name="common-al">De wijzigingsvergunning is verzonden op 14 juni 2016.</text:p>
            <text:p text:style-name="tussenkopcur">
            <text:span text:style-name="nadrukvet">Inzien van stukken</text:span>
          </text:p>
            <text:p text:style-name="common-al">U kunt de wijzigingsvergunning en de daarbij behorende stukken inzien van 17 juni tot en met 27 juli 2016:</text:p>
            <text:p text:style-name="common-al">-Waterschap Vallei en Veluwe, Steenbokstraat 10 in Apeldoorn: elke werkdag na telefonische afspraak (06 21 16 48 57/ 055 527 29 11).</text:p>
            <text:p text:style-name="common-al">Indien gewenst kan de wijzigingsvergunning met bekendmaking ook naar u gemaild worden. In dat geval kunt u een e-mail sturen naar evanbokhorst@vallei-veluwe.nl / rzondag@vallei-veluwe.nl. De wijzigings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M. Dros (vergunningverlener) via telefoonnummer: 06 52 88 19 41. Voor procedurele vragen kunt u contact opnemen met mevrouw Van Bokhorst (juridisch-administratief medewerker ) via telefoonnummer: 06 21 16 48 57. </text:p>
            <text:p text:style-name="common-al"/>
            <text:p text:style-name="common-al">Apeldoorn, 17 juni 2016.</text:p>
            <text:p text:style-name="common-al"/>
            <text:p text:style-name="last-al">Het nummer van de wijzigingsvergunning is 803959/832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83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t.b.v. gemaal Laag Helbergen nabij de Cortenoeverenseweg te Brum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37</meta:user-defined>
    <meta:user-defined meta:name="OVERHEIDop.WsbID/DC.identifier">wsb-2016-4837</meta:user-defined>
    <meta:user-defined meta:name="OVERHEID.TaxonomieBeleidsagenda/OVERHEID.category">Natuur en milieu | Organisatie en beleid</meta:user-defined>
    <meta:user-defined meta:name="OVERHEIDop.referentienummer">803959/832352</meta:user-defined>
    <meta:user-defined meta:name="DCTERMS.abstract">wijziging van de watervergunning t.b.v. gemaal Laag Helbergen m.b.t. de constructie van de damwanden. De werkzaamheden vinden plaats nabij de Cortenoeverenseweg te Brumm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971JJ 66</meta:user-defined>
    <meta:user-defined meta:name="OVERHEIDop.woonplaats">Brummen</meta:user-defined>
    <meta:user-defined meta:name="OVERHEIDop.straatnaam">Cortenoever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208762 456555</meta:user-defined>
    <meta:user-defined meta:name="OVERHEIDop.versieInformatie"/>
  </office:meta>
</office:document-meta>
</file>