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9-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9-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9-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16UTP03796 voor het lozen van hemelwater afkomstig van verhard oppervlak en het daarvoor aanleggen van een waterretentie ter hoogte van het gebied Kijk in de Pot te Bergen op Zoom.</text:p>
      <text:section text:name="zakelijke-mededeling_id1-3-2" text:style-name="zakelijke-mededeling">
        <text:section text:name="zakelijke-mededeling-tekst_id1-3-2-1" text:style-name="zakelijke-mededeling-tekst">
          <text:section text:name="tekst_id1-3-2-1-1" text:style-name="tekst">
            <text:p text:style-name="common-al">Besluitnummer 16UTP03796 ingevolge de Keur waterschap Brabantse Delta 2015 bekend gemaakt op 14 juni 2016 voor het lozen van hemelwater afkomstig van verhard oppervlak en het daarvoor aanleggen van een waterretentie ter hoogte van het gebied Kijk in de Pot te Bergen op Zoom.</text:p>
            <text:p text:style-name="common-al"/>
            <text:p text:style-name="common-al">Op grond van de Algemene wet bestuursrecht (Awb) kunnen belanghebbenden tegen dit besluit een bezwaarschrift indienen. De termijn voor het indienen van een bezwaarschrift is 6 weken, ingaande op de dag na de dag waarop dit besluit aan u is verzonden.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4">
              <text:list-item text:style-override="id1-3-2-1-1-4-1">
                <text:number>1.</text:number>
                <text:p text:style-name="al">naam en adres indiener;</text:p>
              </text:list-item>
              <text:list-item text:style-override="id1-3-2-1-1-4-2">
                <text:number>2.</text:number>
                <text:p text:style-name="al">dagtekening;</text:p>
              </text:list-item>
              <text:list-item text:style-override="id1-3-2-1-1-4-3">
                <text:number>3.</text:number>
                <text:p text:style-name="al">het nummer van de vergunning;</text:p>
              </text:list-item>
              <text:list-item text:style-override="id1-3-2-1-1-4-4">
                <text:number>4.</text:number>
                <text:p text:style-name="al">de reden(en) waarom u zich niet met het besluit kan verenigen;</text:p>
              </text:list-item>
              <text:list-item text:style-override="id1-3-2-1-1-4-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9">
              <text:list-item text:style-override="id1-3-2-1-1-9-1">
                <text:number>1.</text:number>
                <text:p text:style-name="al">Is het u voldoende duidelijk wat een bezwaarprocedure inhoudt?</text:p>
              </text:list-item>
              <text:list-item text:style-override="id1-3-2-1-1-9-2">
                <text:number>2.</text:number>
                <text:p text:style-name="al">Is de inhoud van het besluit duidelijk voor u en wat het concreet voor u betekent? Of heeft u behoefte aan toelichting?</text:p>
              </text:list-item>
              <text:list-item text:style-override="id1-3-2-1-1-9-3">
                <text:number>3.</text:number>
                <text:p text:style-name="al">Kloppen de gegevens over u in het besluit en heeft u alle gegevens verstrekt?</text:p>
              </text:list-item>
              <text:list-item text:style-override="id1-3-2-1-1-9-4">
                <text:number>4.</text:number>
                <text:p text:style-name="al">Vindt u dat de wijze waarop bij de besluitvorming met u of uw belangen is omgegaan niet correct is? Zo ja, wat wilt u hiermee doen?</text:p>
              </text:list-item>
              <text:list-item text:style-override="id1-3-2-1-1-9-5">
                <text:number>5.</text:number>
                <text:p text:style-name="al">Kunt u beoordelen of het besluit inhoudelijk juist is of niet? Of heeft u daarvoor meer informatie nodig?</text:p>
              </text:list-item>
              <text:list-item text:style-override="id1-3-2-1-1-9-6">
                <text:number>6.</text:number>
                <text:p text:style-name="al">Als u het besluit onjuist vindt, wat zijn dan uw argumenten?</text:p>
              </text:list-item>
              <text:list-item text:style-override="id1-3-2-1-1-9-7">
                <text:number>7.</text:number>
                <text:p text:style-name="al">Welk doel wilt u met uw bezwaar tegen het besluit bereiken? Wat verwacht u van het waterschap?</text:p>
              </text:list-item>
              <text:list-item text:style-override="id1-3-2-1-1-9-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4">
              <text:list-item text:style-override="id1-3-2-1-1-14-1">
                <text:number>1.</text:number>
                <text:p text:style-name="al">naam en adres indiener;</text:p>
              </text:list-item>
              <text:list-item text:style-override="id1-3-2-1-1-14-2">
                <text:number>2.</text:number>
                <text:p text:style-name="al">dagtekening;</text:p>
              </text:list-item>
              <text:list-item text:style-override="id1-3-2-1-1-14-3">
                <text:number>3.</text:number>
                <text:p text:style-name="al">omschrijving van het besluit en vermelding van het bestuursorgaan dat het besluit heeft genomen;</text:p>
              </text:list-item>
              <text:list-item text:style-override="id1-3-2-1-1-14-4">
                <text:number>4.</text:number>
                <text:p text:style-name="al">een afschrift van het bezwaarschrift en de gronden van het verzoek (reden spoedeisendheid);</text:p>
              </text:list-item>
              <text:list-item text:style-override="id1-3-2-1-1-14-5">
                <text:number>5.</text:number>
                <text:p text:style-name="al">zo mogelijk een kopie van het besluit waarop het bezwaarschrift betrekking heeft;</text:p>
              </text:list-item>
              <text:list-item text:style-override="id1-3-2-1-1-14-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14 juni 2016</text:span>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college van dijkgraaf en heemraden van Waterschap Brabantse Delta.</text:p>
            </table:table-cell>
            <table:table-cell office:value-type="string" table:style-name="header.C">
              <text:p text:style-name="headerright"><text:span text:style-name="nr">Nr. 4832</text:span><text:line-break/><text:date style:data-style-name="dag" text:fixed="true" text:date-value="2016-06-16"/><text:line-break/><text:date style:data-style-name="jaar" text:fixed="true" text:date-value="2016-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4832</text:span><text:date style:data-style-name="nicedate" text:fixed="true" text:date-value="2016-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4832</text:span><text:date style:data-style-name="nicedate" text:fixed="true" text:date-value="2016-06-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tervergunning 16UTP03796 voor het lozen van hemelwater afkomstig van verhard oppervlak en het daarvoor aanleggen van een waterretentie ter hoogte van het gebied Kijk in de Pot te Bergen op Zoom.</meta:user-defined>
    <meta:user-defined meta:name="OVERHEIDop.doctype">Officiële Publicaties, versie 1.1</meta:user-defined>
    <meta:user-defined meta:name="OVERHEIDop.publicationName">Waterschapsblad</meta:user-defined>
    <meta:user-defined meta:name="DCTERMS.W3CDTF/OVERHEIDop.jaargang">2016</meta:user-defined>
    <meta:user-defined meta:name="DCTERMS.W3CDTF/DCTERMS.available">2016-06-16</meta:user-defined>
    <meta:user-defined meta:name="OVERHEIDop.publicationIssue">4832</meta:user-defined>
    <meta:user-defined meta:name="OVERHEIDop.WsbID/DC.identifier">wsb-2016-4832</meta:user-defined>
    <meta:user-defined meta:name="OVERHEID.TaxonomieBeleidsagenda/OVERHEID.category">Ruimte en infrastructuur | Organisatie en beleid</meta:user-defined>
    <meta:user-defined meta:name="OVERHEIDop.referentienummer">WBD16-00489</meta:user-defined>
    <meta:user-defined meta:name="OVERHEID.Organisatietype/OVERHEID.organisationType">waterschap</meta:user-defined>
    <meta:user-defined meta:name="OVERHEID.Waterschap/DC.creator">Waterschap Brabantse Delta</meta:user-defined>
    <meta:user-defined meta:name="OVERHEID.Informatietype/DC.type">officiële publicatie</meta:user-defined>
    <dc:language>nl</dc:language>
    <meta:user-defined meta:name="OVERHEID.PostcodeHuisnummer/OVERHEIDop.postcodeHuisnummer">4615PB 25</meta:user-defined>
    <meta:user-defined meta:name="OVERHEIDop.woonplaats">Bergen op Zoom</meta:user-defined>
    <meta:user-defined meta:name="OVERHEIDop.straatnaam">Burgemeester van de Laarstraat</meta:user-defined>
    <meta:user-defined meta:name="OVERHEID.Waterschap/OVERHEID.authority">Waterschap Brabantse Delta</meta:user-defined>
    <meta:user-defined meta:name="OVERHEID.Waterschap/DCTERMS.publisher">Waterschap Brabantse Delta</meta:user-defined>
    <meta:user-defined meta:name="OVERHEIDgvop.Informatietype/DC.type">Beschikkingen | afhandeling</meta:user-defined>
    <meta:user-defined meta:name="OVERHEIDop.externeBijlage">Besluit 16UTP03796|exb-2016-20394</meta:user-defined>
    <meta:user-defined meta:name="OVERHEID.EPSG28992/DC.spatial">77772 389736</meta:user-defined>
    <meta:user-defined meta:name="OVERHEIDop.versieInformatie"/>
  </office:meta>
</office:document-meta>
</file>