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94 voor het dempen en (ver)graven van b-wateren ter hoogte van Galderseweg 8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16UTP03794 ingevolge de Keur waterschap Brabantse Delta 2015 bekend gemaakt op 14 juni 2016 voor het dempen en (ver)graven van b-wateren ter hoogte van Galderseweg 83 te Gald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94 voor het dempen en (ver)graven van b-wateren ter hoogte van Galderseweg 83 te Ga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6</meta:user-defined>
    <meta:user-defined meta:name="OVERHEIDop.publicationIssue">4830</meta:user-defined>
    <meta:user-defined meta:name="OVERHEIDop.WsbID/DC.identifier">wsb-2016-4830</meta:user-defined>
    <meta:user-defined meta:name="OVERHEID.TaxonomieBeleidsagenda/OVERHEID.category">Ruimte en infrastructuur | Organisatie en beleid</meta:user-defined>
    <meta:user-defined meta:name="OVERHEIDop.referentienummer">WBD16-014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5AG 83</meta:user-defined>
    <meta:user-defined meta:name="OVERHEIDop.woonplaats">Galder</meta:user-defined>
    <meta:user-defined meta:name="OVERHEIDop.straatnaam">Galde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94|exb-2016-20392</meta:user-defined>
    <meta:user-defined meta:name="OVERHEID.EPSG28992/DC.spatial">112693 391231</meta:user-defined>
    <meta:user-defined meta:name="OVERHEIDop.versieInformatie"/>
  </office:meta>
</office:document-meta>
</file>