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van een evenement op het Apeldoorns Kanaal ter plaatse van Kanaal Noord 99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R. Prelle voor <text:span text:style-name="nadrukvet"/>het organiseren van een evenement op het Apeldoorns Kanaal ter plaatse van Kanaal Noord 99 te Apeldoorn. </text:p>
            <text:p text:style-name="common-al">De vergunning is verzonden op 14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7 juni 2016 tot en met 28 jul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text:p>
            <text:p text:style-name="common-al">Apeldoorn, 16 juni 2016</text:p>
            <text:p text:style-name="last-al">Het nummer van de vergunning is 816995/8323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82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2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2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rganiseren van een evenement op het Apeldoorns Kanaal ter plaatse van Kanaal Noord 99 in Apel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29</meta:user-defined>
    <meta:user-defined meta:name="OVERHEIDop.WsbID/DC.identifier">wsb-2016-4829</meta:user-defined>
    <meta:user-defined meta:name="OVERHEID.TaxonomieBeleidsagenda/OVERHEID.category">Natuur en milieu | Organisatie en beleid</meta:user-defined>
    <meta:user-defined meta:name="OVERHEIDop.referentienummer">816995/83234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22AB 124</meta:user-defined>
    <meta:user-defined meta:name="OVERHEIDop.woonplaats">Apeldoorn</meta:user-defined>
    <meta:user-defined meta:name="OVERHEIDop.straatnaam">Kanaal Noor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0388</meta:user-defined>
    <meta:user-defined meta:name="OVERHEID.EPSG28992/DC.spatial">194891 470076</meta:user-defined>
    <meta:user-defined meta:name="OVERHEIDop.versieInformatie"/>
  </office:meta>
</office:document-meta>
</file>