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her)plaatsen van een vlonder langs het Apeldoorns Kanaal ter hoogte van Kanaalstraat 46 in Heer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 Wisniewski voor het (her)plaatsen van een vlonder langs een oppervlaktewaterlichaam A (Apeldoorns Kanaal) ter hoogte van Kanaalstraat 46 te Heerde. </text:p>
            <text:p text:style-name="common-al">De vergunning is verzonden op 14 jun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7 juni 2016 tot en met 28 juli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B</text:span>
            <text:span text:style-name="nadrukvet">e</text:span>
            <text:span text:style-name="nadrukvet">roep indienen</text:span>
            <text:span text:style-name="nadrukvet">?</text:span>
          </text:p>
            <text:p text:style-name="common-al">Tegen dit besluit kan een (derde-)belanghebbende beroep instellen, conform artikel 8:1 van de Algemene wet bestuursrecht. Hij dient daartoe binnen zes weken na dagtekening beroep in te stellen bij de rechtbank. Een beroepschrift moet in tweevoud worden gericht aan de Rechtbank Gelderland, locatie Arnhem, postbus 9030, 6800 EM, Arnhem.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 Aangezien het instellen van beroep geen schorsende werking heeft (dat wil zeggen dat het besluit direct in werking treedt), kan een verzoek om een voorlopige voorziening (schorsing) worden ingesteld indien onverwijlde spoed, gelet op de betrokken belangen dat vereist. Dit verzoek moet worden gericht aan de Voorzieningenrechter van de Rechtbank Gelderland, locatie Arnhem, op het bovengenoemde adres. Een voorwaarde hiervoor is dat ook beroep wordt ingesteld. Voor de behandeling van het beroep en/of het verzoek tot voorlopige voorziening is griffierecht verschuldigd.</text:p>
            <text:p text:style-name="common-al"/>
            <text:p text:style-name="common-al">
            <text:span text:style-name="nadrukvet">Vragen </text:span>
          </text:p>
            <text:p text:style-name="common-al">Voor meer informatie over de vergunning kunt u contact opnemen met de heer Bloemenkamp (vergunningverlener) via telefoonnummer: 06 20 01 23 27. Voor procedurele vragen kunt u contact opnemen met mevrouw Zondag (juridisch administratief medewerker) via telefoonnummer: 06 50 23 69 94.</text:p>
            <text:p text:style-name="common-al">Apeldoorn, 16 juni 2016</text:p>
            <text:p text:style-name="last-al">Het nummer van de vergunning is 714211/83230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82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2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2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her)plaatsen van een vlonder langs het Apeldoorns Kanaal ter hoogte van Kanaalstraat 46 in Heer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6</meta:user-defined>
    <meta:user-defined meta:name="OVERHEIDop.publicationIssue">4826</meta:user-defined>
    <meta:user-defined meta:name="OVERHEIDop.WsbID/DC.identifier">wsb-2016-4826</meta:user-defined>
    <meta:user-defined meta:name="OVERHEID.TaxonomieBeleidsagenda/OVERHEID.category">Natuur en milieu | Organisatie en beleid</meta:user-defined>
    <meta:user-defined meta:name="OVERHEIDop.referentienummer">714211/832303</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181HW 46</meta:user-defined>
    <meta:user-defined meta:name="OVERHEIDop.woonplaats">Heerde</meta:user-defined>
    <meta:user-defined meta:name="OVERHEIDop.straatnaam">Kanaal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0372</meta:user-defined>
    <meta:user-defined meta:name="OVERHEID.EPSG28992/DC.spatial">200080 489001</meta:user-defined>
    <meta:user-defined meta:name="OVERHEIDop.versieInformatie"/>
  </office:meta>
</office:document-meta>
</file>