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gedrukgasleiding bij een waterkering en watergang - Groene Dijk 44 in IJsselstein (code KEUR_10650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gedrukgasleiding bij een waterkering en watergang. Op de locatie Groene Dijk 44 in de gemeente IJsselstein. Dit besluit is verzonden op 16 juni 2016.</text:p>
            <text:p text:style-name="common-al">
            <text:span text:style-name="nadrukvet">Ter inzage</text:span>
          </text:p>
            <text:p text:style-name="common-al">U kunt de vergunning en de bijbehorende stukken inzien van 17 juni 2016 tot en met 29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6 jun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82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2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2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gedrukgasleiding bij een waterkering en watergang - Groene Dijk 44 in IJsselstein (code KEUR_106503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6</meta:user-defined>
    <meta:user-defined meta:name="OVERHEIDop.publicationIssue">4823</meta:user-defined>
    <meta:user-defined meta:name="OVERHEIDop.WsbID/DC.identifier">wsb-2016-4823</meta:user-defined>
    <meta:user-defined meta:name="OVERHEID.TaxonomieBeleidsagenda/OVERHEID.category">Ruimte en infrastructuur | Organisatie en beleid</meta:user-defined>
    <meta:user-defined meta:name="OVERHEIDop.referentienummer">1072222</meta:user-defined>
    <meta:user-defined meta:name="DCTERMS.abstract">Watervergunning (RAAM) voor het leggen van een lagedrukgasleiding bij een waterkering en watergang op de locatie Groene Dijk 44 in de gemeente IJsselst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03NJ 44</meta:user-defined>
    <meta:user-defined meta:name="OVERHEIDop.woonplaats">IJsselstein</meta:user-defined>
    <meta:user-defined meta:name="OVERHEIDop.straatnaam">Groene 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0337 447582</meta:user-defined>
    <meta:user-defined meta:name="OVERHEIDop.versieInformatie"/>
  </office:meta>
</office:document-meta>
</file>