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diverse leidingen bij watergangen - Hooglandse Jaagpad in Nieuwegein (code KEUR_10623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en verwijderen van diverse leidingen bij watergangen. Op de locatie Hooglandse Jaagpad in de gemeente Nieuwegein. Dit besluit is verzonden op 16 juni 2016.</text:p>
            <text:p text:style-name="common-al">
            <text:span text:style-name="nadrukvet">Ter inzage</text:span>
          </text:p>
            <text:p text:style-name="common-al">U kunt de vergunning en de bijbehorende stukken inzien van 17 juni 2016 tot en met 29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6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81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1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1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diverse leidingen bij watergangen - Hooglandse Jaagpad in Nieuwegein (code KEUR_106235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6</meta:user-defined>
    <meta:user-defined meta:name="OVERHEIDop.publicationIssue">4818</meta:user-defined>
    <meta:user-defined meta:name="OVERHEIDop.WsbID/DC.identifier">wsb-2016-4818</meta:user-defined>
    <meta:user-defined meta:name="OVERHEID.TaxonomieBeleidsagenda/OVERHEID.category">Ruimte en infrastructuur | Organisatie en beleid</meta:user-defined>
    <meta:user-defined meta:name="OVERHEIDop.referentienummer">1072215</meta:user-defined>
    <meta:user-defined meta:name="DCTERMS.abstract">Watervergunning voor het leggen en verwijderen van diverse leidingen bij watergangen op de locatie Hooglandse Jaagpad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Hooglandse Jaagpa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3437 447595</meta:user-defined>
    <meta:user-defined meta:name="OVERHEIDop.versieInformatie"/>
  </office:meta>
</office:document-meta>
</file>