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232 het bouwen van een woning ter plaatse van Comriekade 30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ni 2016 een vergunning verleend aan Bouwbedrijf de Graaf BV voor het bouwen en hebben van een woning in de kernzone van de regionale kering ter plaatse van de Comriekade 30 te Woubrugge in de gemeente Kaag en Braassem.</text:p>
            <text:p text:style-name="common-al"/>
            <text:p text:style-name="common-al">De stukken liggen tot en met 25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3 jun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81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1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1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232 het bouwen van een woning ter plaatse van Comriekade 30 te Woubrug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814</meta:user-defined>
    <meta:user-defined meta:name="OVERHEIDop.WsbID/DC.identifier">wsb-2016-481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81AE 30</meta:user-defined>
    <meta:user-defined meta:name="OVERHEIDop.woonplaats">Woubrugge</meta:user-defined>
    <meta:user-defined meta:name="OVERHEIDop.straatnaam">Comrieka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32|exb-2016-20210</meta:user-defined>
    <meta:user-defined meta:name="OVERHEID.EPSG28992/DC.spatial">103740 464769</meta:user-defined>
    <meta:user-defined meta:name="OVERHEIDop.versieInformatie"/>
  </office:meta>
</office:document-meta>
</file>