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11 diverse werkzaamheden nabij Herenstraat 2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ni 2016 een vergunning verleend aan Boskalis Nederland voor het graven in de kern- en beschermingszone van een regionale waterkering ten behoeve van het verwijderen van een beschoeiing en het aanbrengen van een nieuwe stalen damwand/beschoeiing in Elsgeesterpolder, nabij Herenstraat 2 te Voorhout.</text:p>
            <text:p text:style-name="common-al"/>
            <text:p text:style-name="common-al">De stukken liggen tot en met 25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13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813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1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13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111 diverse werkzaamheden nabij Herenstraat 2 te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4813</meta:user-defined>
    <meta:user-defined meta:name="OVERHEIDop.WsbID/DC.identifier">wsb-2016-48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15KD</meta:user-defined>
    <meta:user-defined meta:name="OVERHEIDop.woonplaats">Voorhout</meta:user-defined>
    <meta:user-defined meta:name="OVERHEIDop.straatnaam">Heren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11|exb-2016-20209</meta:user-defined>
    <meta:user-defined meta:name="OVERHEID.EPSG28992/DC.spatial">93098 470718</meta:user-defined>
    <meta:user-defined meta:name="OVERHEIDop.versieInformatie"/>
  </office:meta>
</office:document-meta>
</file>