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13 het hebben van een onderbemaling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6 een vergunning verleend voor het hebben van een onderbemaling OR-4.12.OB04 in de Zuid- en Noordeinderpolder, een en ander ter plaatse van perceel kadastraal bekend gemeente Alphen aan den Rijn, sectie C nummer 6372 in Aarlanderveen.</text:p>
            <text:p text:style-name="common-al"/>
            <text:p text:style-name="common-al">De stukken liggen tot en met 25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3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013 het hebben van een onderbemaling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12</meta:user-defined>
    <meta:user-defined meta:name="OVERHEIDop.WsbID/DC.identifier">wsb-2016-48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5XD 14</meta:user-defined>
    <meta:user-defined meta:name="OVERHEIDop.woonplaats">Aarlander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13|exb-2016-20192</meta:user-defined>
    <meta:user-defined meta:name="OVERHEID.EPSG28992/DC.spatial">109508 462793</meta:user-defined>
    <meta:user-defined meta:name="OVERHEIDop.versieInformatie"/>
  </office:meta>
</office:document-meta>
</file>