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rijvende steiger, Lombard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89, 14 juni 2016) Het aanbrengen en tijdelijk hebben van een drijvende steiger in de Binnenrotte ter plaatse van de Lombardkade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rijvende steiger, Lombard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4810</meta:user-defined>
    <meta:user-defined meta:name="OVERHEIDop.WsbID/DC.identifier">wsb-2016-48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ZA 41b</meta:user-defined>
    <meta:user-defined meta:name="OVERHEIDop.woonplaats">Rotterdam</meta:user-defined>
    <meta:user-defined meta:name="OVERHEIDop.straatnaam">Lombard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2954 437697</meta:user-defined>
    <meta:user-defined meta:name="OVERHEIDop.versieInformatie"/>
  </office:meta>
</office:document-meta>
</file>