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lasvezelkabels, Kruisweg 2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80, 13 juni 2016) Het door middel van een horizontaal gestuurde boring aanleggen en hebben van een mantelbuis met glasvezelkabels onder de boezemwatergang en de daarlangs gelegen boezemwaterkeringen ter hoogte van Kruisweg 2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glasvezelkabels, Kruisweg 2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09</meta:user-defined>
    <meta:user-defined meta:name="OVERHEIDop.WsbID/DC.identifier">wsb-2016-48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HB 2</meta:user-defined>
    <meta:user-defined meta:name="OVERHEIDop.woonplaats">Bleiswijk</meta:user-defined>
    <meta:user-defined meta:name="OVERHEIDop.straatnaam">Krui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066 450354</meta:user-defined>
    <meta:user-defined meta:name="OVERHEIDop.versieInformatie"/>
  </office:meta>
</office:document-meta>
</file>