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het (ver)plaatsen van een lichtmast bij een waterkering- Dorp 199 Benschop (code 10600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en het (ver)plaatsen van een lichtmast bij een waterkering. Op de locatie Dorp 199  in Benschop, in de gemeente Lopik. Dit besluit is verzonden op 15 juni 2016.</text:p>
            <text:p text:style-name="common-al">
            <text:span text:style-name="nadrukvet">Ter inzage</text:span>
          </text:p>
            <text:p text:style-name="common-al">U kunt de vergunning en de bijbehorende stukken inzien van 16 juni 2016 tot en met 28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80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0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0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en het (ver)plaatsen van een lichtmast bij een waterkering- Dorp 199 Benschop (code 106002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5</meta:user-defined>
    <meta:user-defined meta:name="OVERHEIDop.publicationIssue">4806</meta:user-defined>
    <meta:user-defined meta:name="OVERHEIDop.WsbID/DC.identifier">wsb-2016-4806</meta:user-defined>
    <meta:user-defined meta:name="OVERHEID.TaxonomieBeleidsagenda/OVERHEID.category">Ruimte en infrastructuur | Organisatie en beleid</meta:user-defined>
    <meta:user-defined meta:name="OVERHEIDop.referentienummer">DM 1072137</meta:user-defined>
    <meta:user-defined meta:name="DCTERMS.abstract">Watervergunning voor het leggen van een laagspanningskabel en het (ver)plaatsen van een lichtmast bij een waterkering op de locatie Dorp 199 in Benschop,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05BD 199</meta:user-defined>
    <meta:user-defined meta:name="OVERHEIDop.woonplaats">Benschop</meta:user-defined>
    <meta:user-defined meta:name="OVERHEIDop.straatnaam">Dorp</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6650 446681</meta:user-defined>
    <meta:user-defined meta:name="OVERHEIDop.versieInformatie"/>
  </office:meta>
</office:document-meta>
</file>