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passen van de waterhuishouding - bij Achthoven West 9 Montfoort (code 10706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dempen van watergangen;het verbreden van watergangen;het verplaatsen van een dam met duiker;het verplaatsen van een peilscheidingsdam.</text:p>
            <text:p text:style-name="common-al">Op de locatie bij Achthoven West 9 in de gemeente Montfoort. Dit besluit is verzonden op 15 juni 2016.</text:p>
            <text:p text:style-name="common-al">
            <text:span text:style-name="nadrukvet">Ter inzage</text:span>
          </text:p>
            <text:p text:style-name="common-al">U kunt de vergunning en de bijbehorende stukken inzien van 16 juni 2016 tot en met 28 jul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15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480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0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0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passen van de waterhuishouding - bij Achthoven West 9 Montfoort (code 107064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4805</meta:user-defined>
    <meta:user-defined meta:name="OVERHEIDop.WsbID/DC.identifier">wsb-2016-4805</meta:user-defined>
    <meta:user-defined meta:name="OVERHEID.TaxonomieBeleidsagenda/OVERHEID.category">Ruimte en infrastructuur | Organisatie en beleid</meta:user-defined>
    <meta:user-defined meta:name="OVERHEIDop.referentienummer">DM 1070911</meta:user-defined>
    <meta:user-defined meta:name="DCTERMS.abstract">Watervergunning voor het dempen van watergangen;het verbreden van watergangen;het verplaatsen van een dam met duiker;het verplaatsen van een peilscheidingsdam. op de locatie bij Achthoven West 9 in de gemeente Montfoor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17BW 13</meta:user-defined>
    <meta:user-defined meta:name="OVERHEIDop.woonplaats">Montfoort</meta:user-defined>
    <meta:user-defined meta:name="OVERHEIDop.straatnaam">Achthoven-Wes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7106 452192</meta:user-defined>
    <meta:user-defined meta:name="OVERHEIDop.versieInformatie"/>
  </office:meta>
</office:document-meta>
</file>