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gemeente De Wo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Gemeente De Wolden voor het aanleggen van twee duurzame bruggen tussen de wijk Dunningen 3, fase 2, en de Haalweidigerweg in De Wijk, gemeente De Wolden(<text:span text:style-name="nadrukcur">dossiernummer Vergunningen 2016-0303; verzenddatum 09-06-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 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80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0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0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gemeente De Wol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804</meta:user-defined>
    <meta:user-defined meta:name="OVERHEIDop.WsbID/DC.identifier">wsb-2016-480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57BX 8</meta:user-defined>
    <meta:user-defined meta:name="OVERHEIDop.woonplaats">De Wijk</meta:user-defined>
    <meta:user-defined meta:name="OVERHEIDop.straatnaam">Haalweidig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6203 520563</meta:user-defined>
    <meta:user-defined meta:name="OVERHEIDop.versieInformatie"/>
  </office:meta>
</office:document-meta>
</file>