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snemen en heraansluiten van een laagspanningskabel - Veldwijk 10 Woerden (code 10627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osnemen en heraansluiten van een laagspanningskabel. Op de locatie Veldwijk 10 in de gemeente Woerden. Dit besluit is verzonden op 15 juni 2016.</text:p>
            <text:p text:style-name="common-al">
            <text:span text:style-name="nadrukvet">Ter inzage</text:span>
          </text:p>
            <text:p text:style-name="common-al">U kunt de vergunning en de bijbehorende stukken inzien van 16 juni 2016 tot en met 28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80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0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0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snemen en heraansluiten van een laagspanningskabel - Veldwijk 10 Woerden (code 106271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803</meta:user-defined>
    <meta:user-defined meta:name="OVERHEIDop.WsbID/DC.identifier">wsb-2016-4803</meta:user-defined>
    <meta:user-defined meta:name="OVERHEID.TaxonomieBeleidsagenda/OVERHEID.category">Ruimte en infrastructuur | Organisatie en beleid</meta:user-defined>
    <meta:user-defined meta:name="OVERHEIDop.referentienummer">DM 1071256</meta:user-defined>
    <meta:user-defined meta:name="DCTERMS.abstract">Watervergunning voor het losnemen en heraansluiten van een laagspanningskabel op de locatie Veldwijk 10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6HB 10</meta:user-defined>
    <meta:user-defined meta:name="OVERHEIDop.woonplaats">Woerden</meta:user-defined>
    <meta:user-defined meta:name="OVERHEIDop.straatnaam">Veldw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3465 456464</meta:user-defined>
    <meta:user-defined meta:name="OVERHEIDop.versieInformatie"/>
  </office:meta>
</office:document-meta>
</file>