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verbindingsmof in een MS leiding langs het Eem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juni en met 26 jul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79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9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9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brengen van een verbindingsmof in een MS leiding langs het Eemskanaa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4797</meta:user-defined>
    <meta:user-defined meta:name="OVERHEIDop.WsbID/DC.identifier">wsb-2016-47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623PE 15</meta:user-defined>
    <meta:user-defined meta:name="OVERHEIDop.woonplaats">Lageland</meta:user-defined>
    <meta:user-defined meta:name="OVERHEIDop.straatnaam">Eemskanaal Z.Z.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657_vergunning|exb-2016-20144</meta:user-defined>
    <meta:user-defined meta:name="OVERHEIDop.externeBijlage">657_tekening|exb-2016-20145</meta:user-defined>
    <meta:user-defined meta:name="OVERHEID.EPSG28992/DC.spatial">241827 585793</meta:user-defined>
    <meta:user-defined meta:name="OVERHEIDop.versieInformatie"/>
  </office:meta>
</office:document-meta>
</file>