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rojectplan inrichting Oude Willem</text:p>
      <text:section text:name="zakelijke-mededeling_id1-3-2" text:style-name="zakelijke-mededeling">
        <text:section text:name="zakelijke-mededeling-tekst_id1-3-2-1" text:style-name="zakelijke-mededeling-tekst">
          <text:section text:name="tekst_id1-3-2-1-1" text:style-name="tekst">
            <text:p text:style-name="common-al">Op grond van artikel 3:42 van Algemene wet bestuursrecht (Awb) maakt het dagelijks bestuur van Wetterskip Fryslân bekend dat zij op 7 juni 2016 heeft vastgesteld het: </text:p>
            <text:p text:style-name="common-al">
            <text:span text:style-name="nadrukvet">Projectplan inrichting Oude Willem </text:span>
          </text:p>
            <text:p text:style-name="common-al">Het project voorziet in de aanleg en wijziging van de volgende waterstaatswerken:</text:p>
            <text:p text:style-name="common-al">1. aanleggen slenk</text:p>
            <text:p text:style-name="common-al">2. aanleg en dempen van wateren</text:p>
            <text:p text:style-name="common-al">3. aanleggen van duikers en onderleiders</text:p>
            <text:p text:style-name="common-al">Het gebied Oude Willem ligt ten westen van de N381 aan de zuidrand van de gemeente Ooststellingwerf op de grens met de provincie Drenthe en gemeente Westerveld.</text:p>
            <text:p text:style-name="common-al">De besluitvorming inzake de aanleg of wijziging van de in het projectplan genoemde waterstaatswerken volgt uit het vastgestelde Inrichtingsplan Oude Willem. Het Inrichtingsplan heeft tot doel: natuurontwikkeling in het gebied: Oude Willem.</text:p>
            <text:p text:style-name="common-al">Het projectplan en de bijbehorende stukken liggen <text:span text:style-name="nadrukvet">vanaf 16 juni t/m 27 juli 2016 </text:span>ter inzage. U kunt deze inzien door de aan deze elektronische bekendmaking toegevoegde bijlage te raadplegen. Kijk hiervoor onder: ‘Externe bijlagen’.</text:p>
            <text:p text:style-name="common-al">
            <text:span text:style-name="nadrukvet">Beroep</text:span>
          </text:p>
            <text:p text:style-name="common-al">Diegenen die een bezwaarschrift hebben ingediend en diegenen van wie redelijkerwijs niet verweten kan worden dat zij geen bezwaar hebben gemaakt conform artikel 6:13 Awb kunnen beroep instellen binnen genoemde termijn. Beroep dient ingesteld te worden bij de sector bestuursrecht van de rechtbank Noord-Nederland, Afdeling bestuursrecht, Postbus 150, 9700 AD Groningen. Ingevolge artikel 6:5 lid 1 Awb dient het beroepschrift te worden ondertekend en tenminste te bevatten: naam, adres, dagtekening, omschrijving van het besluit waartegen het beroep is gericht en gronden van het beroep. Bij de rechtbank kan ook digitaal beroep worden ingesteld via <text:a xlink:href="http://loket.rechtspraak.nl/bestuursrecht" xlink:type="simple">http://loket.rechtspraak.nl/bestuursrecht</text:a>. Op deze website staan ook de voorwaarden vermeld.</text:p>
            <text:p text:style-name="common-al">
            <text:span text:style-name="nadrukvet">Crisis- en herstelwet</text:span>
          </text:p>
            <text:p text:style-name="common-al">Op de besluitvorming is hoofdstuk 1, afdeling 2 van de Crisis- en herstelwet van toepassing. Het van toepassing zijn van de Crisis- en herstelwet betekent dat in het beroepschrift moeten worden aangeven welke beroepsgronden worden aangevoerd tegen het besluit. Na afloop van de termijn van zes weken kunnen geen nieuwe beroepsgronden meer worden aangevoerd. Verzocht wordt in het beroepschrift te vermelden dat de Crisis- en herstelwet van toepassing is.</text:p>
            <text:p text:style-name="common-al">
            <text:span text:style-name="nadrukvet">Voorlopige voorziening</text:span>
          </text:p>
            <text:p text:style-name="common-al">Naast het indienen van een beroepschrift kan ingeval van onverwijlde spoed, op grond van artikel 8:81 Awb, een verzoek tot het treffen van een voorlopige voorziening worden ingediend bij de voorzieningenrechter van de rechtbank.</text:p>
            <text:p text:style-name="common-al">
            <text:span text:style-name="nadrukvet">Informatie</text:span>
          </text:p>
            <text:p text:style-name="last-al">Voor informatie over het indienen van een beroepschrift of een verzoek tot het treffen van een voorlopige voorziening kunt u contact opnemen met dhr. A.J. Greidanus. Voor informatie over het projectplan kunt u contact opnemen met dhr. H. Valk, beide via telefoonnummer: 058-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479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9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9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inrichting Oude Will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6</meta:user-defined>
    <meta:user-defined meta:name="OVERHEIDop.publicationIssue">4792</meta:user-defined>
    <meta:user-defined meta:name="OVERHEIDop.WsbID/DC.identifier">wsb-2016-4792</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dc:language>nl</dc:language>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gvop.Informatietype/DC.type">Overige besluiten van algemene strekking</meta:user-defined>
    <meta:user-defined meta:name="OVERHEIDop.externeBijlage">Bijlage 1: Projectplan|exb-2016-20096</meta:user-defined>
    <meta:user-defined meta:name="OVERHEIDop.externeBijlage">Bijlage 2: MER|exb-2016-20097</meta:user-defined>
    <meta:user-defined meta:name="OVERHEIDop.externeBijlage">Bijlage 3: Aanvulling MER|exb-2016-20098</meta:user-defined>
    <meta:user-defined meta:name="OVERHEID.Gemeente/DC.spatial">Westerveld</meta:user-defined>
    <meta:user-defined meta:name="OVERHEID.Gemeente/DC.spatial">Ooststellingwerf</meta:user-defined>
    <meta:user-defined meta:name="OVERHEID.Gemeente/DC.spatial">Westerveld</meta:user-defined>
    <meta:user-defined meta:name="OVERHEID.Gemeente/DC.spatial">Westerveld</meta:user-defined>
    <meta:user-defined meta:name="OVERHEID.Gemeente/DC.spatial">Ooststellingwerf</meta:user-defined>
    <meta:user-defined meta:name="OVERHEIDop.versieInformatie"/>
  </office:meta>
</office:document-meta>
</file>