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754 voor het uitvoeren van diverse waterhuishoudkundige werkzaamheden ten behoeve van Meander Bouvigne ter hoogte van Bouvignelaan 3 en 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6UTP03754 ingevolge de Keur waterschap Brabantse Delta 2015 bekend gemaakt op 10 juni 2016 voor het uitvoeren van diverse waterhuishoudkundige werkzaamheden ten behoeve van Meander Bouvigne ter hoogte van Bouvignelaan 3 en 5 te Breda.</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79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9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9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754 voor het uitvoeren van diverse waterhuishoudkundige werkzaamheden ten behoeve van Meander Bouvigne ter hoogte van Bouvignelaan 3 en 5 te Bre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5</meta:user-defined>
    <meta:user-defined meta:name="OVERHEIDop.publicationIssue">4791</meta:user-defined>
    <meta:user-defined meta:name="OVERHEIDop.WsbID/DC.identifier">wsb-2016-4791</meta:user-defined>
    <meta:user-defined meta:name="OVERHEID.TaxonomieBeleidsagenda/OVERHEID.category">Ruimte en infrastructuur | Organisatie en beleid</meta:user-defined>
    <meta:user-defined meta:name="OVERHEIDop.referentienummer">WBD16-0128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36AA 3</meta:user-defined>
    <meta:user-defined meta:name="OVERHEIDop.woonplaats">Breda</meta:user-defined>
    <meta:user-defined meta:name="OVERHEIDop.straatnaam">Bouvignel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754|exb-2016-20088</meta:user-defined>
    <meta:user-defined meta:name="OVERHEID.EPSG28992/DC.spatial">113008 397520</meta:user-defined>
    <meta:user-defined meta:name="OVERHEIDop.versieInformatie"/>
  </office:meta>
</office:document-meta>
</file>