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hekwerk langs waterloop OWALO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Sibon te Coevorden voor het bouwen en hebben van een hekwerk op de rechteroever van waterloop OWALO002 (Lutter Hoofdwijk) te Coevorden, ter plaatse van de inlaat Coevorden (KSTLO0007) op het perceel kadastraal bekend als gemeente Coevorden, sectie D, nummer 4855.  </text:p>
            <text:p text:style-name="common-al">Het hekwerk is reeds aangebracht, in overleg met van het waterschap.</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79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9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hekwerk langs waterloop OWALO0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90</meta:user-defined>
    <meta:user-defined meta:name="OVERHEIDop.WsbID/DC.identifier">wsb-2016-479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41KN 1</meta:user-defined>
    <meta:user-defined meta:name="OVERHEIDop.woonplaats">Coevorden</meta:user-defined>
    <meta:user-defined meta:name="OVERHEIDop.straatnaam">Tragel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0079</meta:user-defined>
    <meta:user-defined meta:name="OVERHEIDop.externeBijlage">aanvraag|exb-2016-20080</meta:user-defined>
    <meta:user-defined meta:name="OVERHEID.EPSG28992/DC.spatial">245818 519988</meta:user-defined>
    <meta:user-defined meta:name="OVERHEIDop.versieInformatie"/>
  </office:meta>
</office:document-meta>
</file>