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schede, dempen deel waterbergingsgebied waterloop 2013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Gemeenschappelijke regeling Gebiedsontwikkeling Luchthaven Twente e.o. te Enschede voor het dempen van een deel van het waterbergingsgebied, behorende bij waterloop 201302, over een lengte van 38 meter, ter plaatse van het perceel kadastraal bekend gemeente Weerselo, sectie M, nummer 3666.</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9 juni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478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8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8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schede, dempen deel waterbergingsgebied waterloop 20130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5</meta:user-defined>
    <meta:user-defined meta:name="OVERHEIDop.publicationIssue">4789</meta:user-defined>
    <meta:user-defined meta:name="OVERHEIDop.WsbID/DC.identifier">wsb-2016-4789</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561</meta:user-defined>
    <meta:user-defined meta:name="OVERHEIDop.woonplaats">Deurningen</meta:user-defined>
    <meta:user-defined meta:name="OVERHEIDop.straatnaam">Oude Vliegveld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20075</meta:user-defined>
    <meta:user-defined meta:name="OVERHEIDop.externeBijlage">aanvraag|exb-2016-20076</meta:user-defined>
    <meta:user-defined meta:name="OVERHEIDop.externeBijlage">bijlage 1|exb-2016-20077</meta:user-defined>
    <meta:user-defined meta:name="OVERHEIDop.externeBijlage">bijlage 2|exb-2016-20078</meta:user-defined>
    <meta:user-defined meta:name="OVERHEID.EPSG28992/DC.spatial">256212 477361</meta:user-defined>
    <meta:user-defined meta:name="OVERHEIDop.versieInformatie"/>
  </office:meta>
</office:document-meta>
</file>