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dam en duiker waterloop OWARB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text:span>
              <text:span text:style-name="nadrukvet">
                <text:span text:style-name="nadrukcur">ergunning Keur waterschap Vechtstromen en Waterwet </text:span>
              </text:span>
            </text:span>
          </text:p>
            <text:p text:style-name="common-al">Het dagelijks bestuur van waterschap Vechtstromen heeft positief besloten op de aanvraag van Maatschap Snijders te Den Velde voor het aanbrengen en hebben van een gronddam met betonduiker ter lengte van 14 meter in de waterloop OWARB280, kadastraal bekend als Gramsbergen, sectie M, nummer 292 langs de Zwolseweg/Noord Oosterweg te Den Velde.</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78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8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8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sbergen, dam en duiker waterloop OWARB28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788</meta:user-defined>
    <meta:user-defined meta:name="OVERHEIDop.WsbID/DC.identifier">wsb-2016-478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86BH 1</meta:user-defined>
    <meta:user-defined meta:name="OVERHEIDop.woonplaats">Den Velde</meta:user-defined>
    <meta:user-defined meta:name="OVERHEIDop.straatnaam">Zwol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0042</meta:user-defined>
    <meta:user-defined meta:name="OVERHEID.EPSG28992/DC.spatial">242952 512500</meta:user-defined>
    <meta:user-defined meta:name="OVERHEIDop.versieInformatie"/>
  </office:meta>
</office:document-meta>
</file>