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reest, dam en duiker waterloop OWANG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aatschap Warmelink te Stegeren voor het aanbrengen en hebben van een gronddam met duiker ter lengte van 6 meter in de waterloop OWANG000 (Kortewijk), gelegen op het perceel kadastraal bekend als gemeente Avereest, sectie O, nummer 7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9 jun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478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8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8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vereest, dam en duiker waterloop OWANG00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787</meta:user-defined>
    <meta:user-defined meta:name="OVERHEIDop.WsbID/DC.identifier">wsb-2016-47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97HJ 7b r40</meta:user-defined>
    <meta:user-defined meta:name="OVERHEIDop.woonplaats">Rheezerveen</meta:user-defined>
    <meta:user-defined meta:name="OVERHEIDop.straatnaam">Elfde wijk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20034</meta:user-defined>
    <meta:user-defined meta:name="OVERHEIDop.externeBijlage">aanvraag|exb-2016-20035</meta:user-defined>
    <meta:user-defined meta:name="OVERHEIDop.externeBijlage">kaart|exb-2016-20036</meta:user-defined>
    <meta:user-defined meta:name="OVERHEID.EPSG28992/DC.spatial">232594 512032</meta:user-defined>
    <meta:user-defined meta:name="OVERHEIDop.versieInformatie"/>
  </office:meta>
</office:document-meta>
</file>