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verlengen bestaande dam en duiker waterloop 2007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aatschap Wevers-Trutmans te Hengelo voor het verlengen van een bestaande gronddam met betonnen duiker met 5 meter en waardoor de totale lengte 11 meter wordt. De duiker ligt in de waterloop 20070006, watergang in ’t Sluitersveld, en is bij ons bekend onder de nummers DK06001 en DK/20070006/17.98.</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78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8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8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verlengen bestaande dam en duiker waterloop 200700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786</meta:user-defined>
    <meta:user-defined meta:name="OVERHEIDop.WsbID/DC.identifier">wsb-2016-478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4PG 36</meta:user-defined>
    <meta:user-defined meta:name="OVERHEIDop.woonplaats">Hengelo</meta:user-defined>
    <meta:user-defined meta:name="OVERHEIDop.straatnaam">Sluiters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0032</meta:user-defined>
    <meta:user-defined meta:name="OVERHEIDop.externeBijlage">aanvraag|exb-2016-20033</meta:user-defined>
    <meta:user-defined meta:name="OVERHEID.EPSG28992/DC.spatial">248774 471442</meta:user-defined>
    <meta:user-defined meta:name="OVERHEIDop.versieInformatie"/>
  </office:meta>
</office:document-meta>
</file>