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6684 Verleende watervergunning leggen leidingen op diverse locaties in de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leidingen onder en langs waterkeringen en waterlopen op diverse locaties binnen het grondgebied van de gemeente Zaanstad. Vergunning verzonden op 03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78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78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6684 Verleende watervergunning leggen leidingen op diverse locaties in de gemeente Zaan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4785</meta:user-defined>
    <meta:user-defined meta:name="OVERHEIDop.WsbID/DC.identifier">wsb-2016-478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RE 1 begr</meta:user-defined>
    <meta:user-defined meta:name="OVERHEIDop.woonplaats">Westzaan</meta:user-defined>
    <meta:user-defined meta:name="OVERHEIDop.straatnaam">Dolphijn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915 496527</meta:user-defined>
    <meta:user-defined meta:name="OVERHEIDop.versieInformatie"/>
  </office:meta>
</office:document-meta>
</file>