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6705 Verleende watervergunning realiseren natuurvriendelijke oevers met wiepenbeschoeiing Eilandspold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met wiepenbeschoeiing in de Eilandspolder te Alkmaar. Vergunning verzonden op 0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78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8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8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6705 Verleende watervergunning realiseren natuurvriendelijke oevers met wiepenbeschoeiing Eilandspolder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84</meta:user-defined>
    <meta:user-defined meta:name="OVERHEIDop.WsbID/DC.identifier">wsb-2016-47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3JG 10a</meta:user-defined>
    <meta:user-defined meta:name="OVERHEIDop.woonplaats">Grootschermer</meta:user-defined>
    <meta:user-defined meta:name="OVERHEIDop.straatnaam">Haviksdijkj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435 511810</meta:user-defined>
    <meta:user-defined meta:name="OVERHEIDop.versieInformatie"/>
  </office:meta>
</office:document-meta>
</file>