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819 Verleende watervergunning vervangen gasregelstation en leidingen Oude Helder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asregelstation en leidingen in de regionale waterkering ter hoogte van de Oude Helderseweg 95 in Alkmaar. Vergunning verzonden op 30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819 Verleende watervergunning vervangen gasregelstation en leidingen Oude Helderseweg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3</meta:user-defined>
    <meta:user-defined meta:name="OVERHEIDop.WsbID/DC.identifier">wsb-2016-47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BJ 95</meta:user-defined>
    <meta:user-defined meta:name="OVERHEIDop.woonplaats">Alkmaar</meta:user-defined>
    <meta:user-defined meta:name="OVERHEIDop.straatnaam">Oude Helde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529 519436</meta:user-defined>
    <meta:user-defined meta:name="OVERHEIDop.versieInformatie"/>
  </office:meta>
</office:document-meta>
</file>