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5833 Verleende watervergunning kruisen Houterweg en diverse waterlopen bij verleggen kabels Houterweg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kruisen van de Houterweg en diverse waterlopen bij het verleggen van kabels op het tracé tussen Houterweg 11 en 20 in Hoogkarspel. Vergunning verzonden op 30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78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8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8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5833 Verleende watervergunning kruisen Houterweg en diverse waterlopen bij verleggen kabels Houterweg,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4782</meta:user-defined>
    <meta:user-defined meta:name="OVERHEIDop.WsbID/DC.identifier">wsb-2016-47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6LC 11a</meta:user-defined>
    <meta:user-defined meta:name="OVERHEIDop.woonplaats">Hoogkarspel</meta:user-defined>
    <meta:user-defined meta:name="OVERHEIDop.straatnaam">Hout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1245 521585</meta:user-defined>
    <meta:user-defined meta:name="OVERHEIDop.versieInformatie"/>
  </office:meta>
</office:document-meta>
</file>