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5793 Verleende watervergunning vervangen gasregelstation in waterkering bij Westfriesedijk,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gasregelstation inclusief leidingen in een waterkering bij Westfriesedijk 2 A in Warmenhuizen. Vergunning verzonden op 30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78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8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8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5793 Verleende watervergunning vervangen gasregelstation in waterkering bij Westfriesedijk, Warm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4781</meta:user-defined>
    <meta:user-defined meta:name="OVERHEIDop.WsbID/DC.identifier">wsb-2016-478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49CT 2a</meta:user-defined>
    <meta:user-defined meta:name="OVERHEIDop.woonplaats">Warmenhuizen</meta:user-defined>
    <meta:user-defined meta:name="OVERHEIDop.straatnaam">Westfriese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0474 522937</meta:user-defined>
    <meta:user-defined meta:name="OVERHEIDop.versieInformatie"/>
  </office:meta>
</office:document-meta>
</file>