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4619 Verleende watervergunning lozing gepolished permeaat op oppervlaktewater Rijp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lozing van gepolished permeaat op het oppervlaktewater bij Rijperweg 20 in Westbeemster. Vergunning verzonden op 0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4619 Verleende watervergunning lozing gepolished permeaat op oppervlaktewater Rijp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80</meta:user-defined>
    <meta:user-defined meta:name="OVERHEIDop.WsbID/DC.identifier">wsb-2016-47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MB 20</meta:user-defined>
    <meta:user-defined meta:name="OVERHEIDop.woonplaats">Westbeemster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229 507821</meta:user-defined>
    <meta:user-defined meta:name="OVERHEIDop.versieInformatie"/>
  </office:meta>
</office:document-meta>
</file>