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5781 Verleende watervergunning plaatsen verkeersborden, leggen kabel tussen Zeeweg en Kaap Hoofd op Schapendijkje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verkeersborden en het leggen van een kabel op het tracé tussen Zeeweg 1 en Kaap Hoofd op het Schapendijkje in Den Helder. Vergunning verzonden op 30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77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7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7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5781 Verleende watervergunning plaatsen verkeersborden, leggen kabel tussen Zeeweg en Kaap Hoofd op Schapendijkje,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4779</meta:user-defined>
    <meta:user-defined meta:name="OVERHEIDop.WsbID/DC.identifier">wsb-2016-47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82TG 8</meta:user-defined>
    <meta:user-defined meta:name="OVERHEIDop.woonplaats">Den Helder</meta:user-defined>
    <meta:user-defined meta:name="OVERHEIDop.straatnaam">Schapendijkj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037 552954</meta:user-defined>
    <meta:user-defined meta:name="OVERHEIDop.versieInformatie"/>
  </office:meta>
</office:document-meta>
</file>