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773 Verleende watervergunning graven waterloop, dempen gedeelten waterloop, maken dam met duiker Hobrede 35,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, het dempen van gedeelten waterloop en het maken van een dam met duiker bij Hobrede 35 in Hobrede. Vergunning verzonden op 3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77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773 Verleende watervergunning graven waterloop, dempen gedeelten waterloop, maken dam met duiker Hobrede 35, Hobr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78</meta:user-defined>
    <meta:user-defined meta:name="OVERHEIDop.WsbID/DC.identifier">wsb-2016-47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7EJ 35</meta:user-defined>
    <meta:user-defined meta:name="OVERHEIDop.woonplaats">Hobrede</meta:user-defined>
    <meta:user-defined meta:name="OVERHEIDop.straatnaam">Hobre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322 506524</meta:user-defined>
    <meta:user-defined meta:name="OVERHEIDop.versieInformatie"/>
  </office:meta>
</office:document-meta>
</file>