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6686 Verleende watervergunning realiseren peilafwijking door plaatsen keerschot met pomp Broekermeerdijk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peilafwijking door het plaatsen van een keerschot met pomp in de waterloop bij Broekermeerdijk 23A in Broek in Waterland. Vergunning verzonden op 02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6686 Verleende watervergunning realiseren peilafwijking door plaatsen keerschot met pomp Broekermeerdijk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77</meta:user-defined>
    <meta:user-defined meta:name="OVERHEIDop.WsbID/DC.identifier">wsb-2016-47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CZ 23a</meta:user-defined>
    <meta:user-defined meta:name="OVERHEIDop.woonplaats">Broek in Waterland</meta:user-defined>
    <meta:user-defined meta:name="OVERHEIDop.straatnaam">Broeker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798 493935</meta:user-defined>
    <meta:user-defined meta:name="OVERHEIDop.versieInformatie"/>
  </office:meta>
</office:document-meta>
</file>