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777 Verleende watervergunning verbreden waterlopen vanwege bouw schapenstal Westdijk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waterlopen ter compensatie van de verhardingstoename vanwege de bouw van een schapenstal bij Westdijk 32 in Zuidschermer. Vergunning verzonden op 3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77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777 Verleende watervergunning verbreden waterlopen vanwege bouw schapenstal Westdijk,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76</meta:user-defined>
    <meta:user-defined meta:name="OVERHEIDop.WsbID/DC.identifier">wsb-2016-47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7LH 35a</meta:user-defined>
    <meta:user-defined meta:name="OVERHEIDop.woonplaats">Zuidschermer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542 509134</meta:user-defined>
    <meta:user-defined meta:name="OVERHEIDop.versieInformatie"/>
  </office:meta>
</office:document-meta>
</file>